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alatino-Roman" svg:font-family="Palatino-Roman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line-height="120%" fo:text-align="justify" style:justify-single-word="false"/>
    </style:style>
    <style:style style:name="P2" style:family="paragraph" style:parent-style-name="Standard">
      <style:paragraph-properties fo:line-height="120%" fo:text-align="start" style:justify-single-word="false"/>
    </style:style>
    <style:style style:name="P3" style:family="paragraph" style:parent-style-name="Standard">
      <style:paragraph-properties fo:line-height="120%" fo:text-align="start" style:justify-single-word="false"/>
      <style:text-properties fo:color="#000000" loext:opacity="100%" style:font-name="Palatino-Roman" fo:font-size="14pt" style:text-underline-style="none" style:font-size-asian="14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Palatino-Roman" fo:font-size="12pt" style:text-underline-style="none" style:font-size-asian="12pt"/>
    </style:style>
    <style:style style:name="P5" style:family="paragraph" style:parent-style-name="Standard">
      <style:paragraph-properties fo:line-height="120%" fo:text-align="start" style:justify-single-word="false"/>
      <style:text-properties fo:color="#fb0207" loext:opacity="100%" style:font-name="Palatino-Roman" fo:font-size="14pt" style:text-underline-style="none" style:font-size-asian="14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line-height="120%" fo:text-align="start" style:justify-single-word="false"/>
      <style:text-properties fo:color="#000000" loext:opacity="100%" style:font-name="Palatino-Roman" fo:font-size="14pt" style:text-underline-style="solid" style:text-underline-width="auto" style:text-underline-color="font-color" style:font-size-asian="14pt"/>
    </style:style>
    <style:style style:name="P8" style:family="paragraph" style:parent-style-name="Standard">
      <style:paragraph-properties fo:line-height="120%" fo:text-align="start" style:justify-single-word="false"/>
      <style:text-properties fo:color="#000000" loext:opacity="100%" style:font-name="Palatino-Roman" fo:font-size="14pt" style:text-underline-style="none" style:font-size-asian="14pt"/>
    </style:style>
    <style:style style:name="P9" style:family="paragraph" style:parent-style-name="Standard">
      <style:paragraph-properties fo:line-height="120%" fo:text-align="start" style:justify-single-word="false"/>
      <style:text-properties fo:color="#000000" loext:opacity="100%" style:font-name="Palatino-Roman" fo:font-size="12pt" style:text-underline-style="none" style:font-size-asian="12pt"/>
    </style:style>
    <style:style style:name="P10" style:family="paragraph" style:parent-style-name="Standard">
      <style:paragraph-properties fo:line-height="120%" fo:text-align="start" style:justify-single-word="false"/>
      <style:text-properties fo:color="#fb0207" loext:opacity="100%" style:font-name="Palatino-Roman" fo:font-size="14pt" style:text-underline-style="none" style:font-size-asian="14pt"/>
    </style:style>
    <style:style style:name="P11" style:family="paragraph" style:parent-style-name="Standard">
      <style:paragraph-properties fo:line-height="120%" fo:text-align="start" style:justify-single-word="false"/>
    </style:style>
    <style:style style:name="P12" style:family="paragraph" style:parent-style-name="Standard">
      <style:paragraph-properties fo:line-height="120%" fo:text-align="start" style:justify-single-word="false"/>
      <style:text-properties officeooo:rsid="000bb39f" officeooo:paragraph-rsid="000bb39f"/>
    </style:style>
    <style:style style:name="T1" style:family="text">
      <style:text-properties fo:color="#000000" loext:opacity="100%" style:font-name="Palatino-Roman" fo:font-size="14pt" style:text-underline-style="solid" style:text-underline-width="auto" style:text-underline-color="font-color" style:font-size-asian="14pt"/>
    </style:style>
    <style:style style:name="T2" style:family="text">
      <style:text-properties fo:color="#000000" loext:opacity="100%" style:font-name="Palatino-Roman" fo:font-size="14pt" style:text-underline-style="none" style:font-size-asian="14pt"/>
    </style:style>
    <style:style style:name="T3" style:family="text">
      <style:text-properties fo:color="#fb0207" loext:opacity="100%" style:font-name="Palatino-Roman" fo:font-size="14pt" style:text-underline-style="none" style:font-size-asian="14pt"/>
    </style:style>
    <style:style style:name="T4" style:family="text">
      <style:text-properties fo:color="#fb0207" loext:opacity="100%" style:font-name="Palatino-Roman" fo:font-size="14pt" style:text-underline-style="solid" style:text-underline-width="auto" style:text-underline-color="font-color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<text:tab/><text:tab/><text:tab/></text:span><text:span text:style-name="T1">Des ressources limitées à gérer et à renouveler</text:span><text:span text:style-name="T2"> </text:span></text:p>
      <text:p text:style-name="P3"/>
      <text:p text:style-name="P2"><text:span text:style-name="T2"><text:tab/></text:span><text:span text:style-name="T3">Comment répondre aux besoins d’une population mondiale qui augmente sans surexploiter les ressources ?</text:span></text:p>
      <text:p text:style-name="P3"/>
      <text:p text:style-name="P7"/>
      <text:p text:style-name="P3"><text:tab/>Pour fonctionner et vivre, les sociétés humaines ont des besoins fondamentaux comme :</text:p>
      <text:p text:style-name="P3"><text:tab/>- l’eau douce</text:p>
      <text:p text:style-name="P2"><text:span text:style-name="T2"><text:tab/>- </text:span><text:span text:style-name="T3">l’énergie</text:span></text:p>
      <text:p text:style-name="P3"><text:tab/>- l’alimentation</text:p>
      <text:p text:style-name="P2"><text:span text:style-name="T2"><text:tab/>Les ressources naturelles exploitées par l’homme <text:s/>sont limitées. </text:span><text:span text:style-name="T1">Il faut donc ménager et gérer les ressources essentielles.</text:span></text:p>
      <text:p text:style-name="P3"/>
      <text:p text:style-name="P2"><text:span text:style-name="T4">l’énergie :</text:span><text:span text:style-name="T3"> un besoin fondamental pour les sociétés humaines qui leur permet <text:tab/><text:tab/> <text:s text:c="6"/>de se chauffer, de se déplacer, de travailler, ….</text:span></text:p>
      <text:p text:style-name="P5"/>
      <text:p text:style-name="P7">I - Comment mieux gérer les ressources mondiales en eau et en énergie ?</text:p>
      <text:p text:style-name="P3"/>
      <text:p text:style-name="P2"><text:span text:style-name="T2"><text:tab/></text:span><text:span text:style-name="T1">• Gérer l’énergie :</text:span></text:p>
      <text:p text:style-name="P2"><text:span text:style-name="T2"><text:tab/></text:span><text:span text:style-name="T1">La consommation en énergie a fortement augmenté</text:span><text:span text:style-name="T2"> en raison de l’accroissement de la population mondiale, l’élévation du niveau de vie et l’utilisation des énergies par les industries, les transports, l’éclairage. </text:span><text:span text:style-name="T1">La consommation d’énergie est très inégale à l’échelle de la planète</text:span><text:span text:style-name="T2"> : 1,2 milliard d’humains n’a pas accès à l’électricité, principalement en Afrique et en Asie. Certains pays se trouvent en situation de </text:span><text:span text:style-name="T3">dépendance énergétique</text:span><text:span text:style-name="T2">.</text:span></text:p>
      <text:p text:style-name="P2"><text:span text:style-name="T2"><text:tab/>Les énergies fossiles produisent des </text:span><text:span text:style-name="T3">gaz à effet de serre</text:span><text:span text:style-name="T2"> à l’origine du réchauffement climatique. Elles entraînent aussi une pollution de l’air importante.</text:span></text:p>
      <text:p text:style-name="P2"><text:span text:style-name="T2"/></text:p>
      <text:p text:style-name="P2"><text:span text:style-name="T2"/></text:p>
      <text:p text:style-name="P12"><text:span text:style-name="T2"><text:tab/><text:tab/><text:tab/>ATTENTION : TOURNER LA PAGE</text:span></text:p>
      <text:p text:style-name="P3"><text:tab/></text:p>
      <text:p text:style-name="P3"/>
      <text:p text:style-name="P3"/>
      <text:p text:style-name="P7"/>
      <text:p text:style-name="P7"/>
      <text:p text:style-name="P2"><text:span text:style-name="T1"/></text:p>
      <text:p text:style-name="P2"><text:soft-page-break/><text:span text:style-name="T1">Les hommes doivent mieux gérer l’énergie</text:span><text:span text:style-name="T2"> dont ils ont besoin :</text:span></text:p>
      <text:p text:style-name="P2"><text:span text:style-name="T2"><text:tab/>- développer </text:span><text:span text:style-name="T3">les énergies renouvelables</text:span><text:span text:style-name="T2"> pour réaliser l</text:span><text:span text:style-name="T3">a transition énergétique</text:span></text:p>
      <text:p text:style-name="P3"><text:tab/>- lutter contre le gaspillage</text:p>
      <text:p text:style-name="P3"><text:tab/>- construction d’écoquartiers</text:p>
      <text:p text:style-name="P3"><text:tab/>- etc …</text:p>
      <text:p text:style-name="P3"/>
      <text:p text:style-name="P2"><text:span text:style-name="T4">la dépendance énergétique : </text:span><text:span text:style-name="T3">……………………………………………………………</text:span></text:p>
      <text:p text:style-name="P5"><text:tab/><text:tab/><text:tab/><text:tab/> <text:s text:c="4"/>…………………………………………………………...</text:p>
      <text:p text:style-name="P2"><text:span text:style-name="T4">un gaz à effet de serre :</text:span><text:span text:style-name="T3"> ………………………………………………………………...</text:span></text:p>
      <text:p text:style-name="P2"><text:span text:style-name="T4">une énergie renouvelable :</text:span><text:span text:style-name="T3"> …………………………………………………………….. <text:tab/><text:tab/><text:tab/><text:tab/> <text:s/>……………………………………………………………..</text:span></text:p>
      <text:p text:style-name="P2"><text:span text:style-name="T4">la transition énergétique :</text:span><text:span text:style-name="T3"> …………………………………………………………….. <text:tab/><text:tab/><text:tab/><text:tab/>……………………………………………………………...</text:span></text:p>
      <text:p text:style-name="P5"/>
      <text:p text:style-name="P2"><text:span text:style-name="T3"><text:tab/></text:span><text:span text:style-name="T1">• Gérer l’eau :</text:span></text:p>
      <text:p text:style-name="P2"><text:span text:style-name="T2"><text:tab/></text:span><text:span text:style-name="T1">L’eau douce est abondante sur la planète, mais elle est inégalement répartie sur la Terre</text:span><text:span text:style-name="T2">. Aujourd’hui, plus de 800 millions de personnes n’ont pas accès à l’eau potable, principalement en Afrique et en Asie. L’</text:span><text:span text:style-name="T3">accès à l’eau</text:span><text:span text:style-name="T2"> dépend de la situation naturelle, mais aussi du niveau de développement du pays.</text:span></text:p>
      <text:p text:style-name="P2"><text:span text:style-name="T2"><text:tab/></text:span><text:span text:style-name="T1">L’eau douce devient une source de tensions entre pays</text:span><text:span text:style-name="T2">, mais aussi entre les populations d’un même pays.</text:span></text:p>
      <text:p text:style-name="P2"><text:span text:style-name="T2"><text:tab/></text:span><text:span text:style-name="T1">L’eau est une ressource vitale qui doit être bien gérée</text:span><text:span text:style-name="T2"> pour éviter le gaspillage ou la pollution par les activités agricoles et industrielles.</text:span></text:p>
      <text:p text:style-name="P3"/>
      <text:p text:style-name="P2"><text:span text:style-name="T4">l’accès à l’eau :</text:span><text:span text:style-name="T3"> ……………………………………………………………………….. <text:tab/><text:tab/> <text:s text:c="5"/>……………………………………………………………………….</text:span></text:p>
      <text:p text:style-name="P5"/>
      <text:p text:style-name="P5"/>
      <text:p text:style-name="P5"/>
      <text:p text:style-name="P5"/>
      <text:p text:style-name="P3"/>
      <text:p text:style-name="P5"/>
      <text:p text:style-name="P9"/>
      <text:p text:style-name="P4"/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alatino-Roman" svg:font-family="Palatino-Roman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Marc Moncet</meta:initial-creator>
    <meta:creation-date>2021-04-05T21:42:59.739337247</meta:creation-date>
    <dc:date>2021-04-05T22:19:35.694149676</dc:date>
    <dc:creator>Marc Moncet</dc:creator>
    <meta:editing-duration>PT2M43S</meta:editing-duration>
    <meta:editing-cycles>2</meta:editing-cycles>
    <meta:generator>LibreOffice/7.0.4.2$MacOSX_X86_64 LibreOffice_project/dcf040e67528d9187c66b2379df5ea4407429775</meta:generator>
    <meta:document-statistic meta:table-count="0" meta:image-count="0" meta:object-count="0" meta:page-count="2" meta:paragraph-count="29" meta:word-count="349" meta:character-count="2432" meta:non-whitespace-character-count="2049"/>
  </office:meta>
</office:document-meta>
</file>