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Palatino-Roman" svg:font-family="Palatino-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50%"/>
      <style:text-properties style:font-name="Arial"/>
    </style:style>
    <style:style style:name="T1" style:family="text">
      <style:text-properties fo:color="#000000" loext:opacity="100%" fo:font-size="14pt" style:text-underline-style="solid" style:text-underline-width="auto" style:text-underline-color="font-color" style:font-size-asian="14pt"/>
    </style:style>
    <style:style style:name="T2" style:family="text">
      <style:text-properties fo:color="#000000" loext:opacity="100%" fo:font-size="14pt" style:text-underline-style="none" style:font-size-asian="14pt"/>
    </style:style>
    <style:style style:name="T3" style:family="text">
      <style:text-properties fo:color="#fb0207" loext:opacity="100%" fo:font-size="14pt" style:text-underline-style="none" style:font-size-asian="14pt"/>
    </style:style>
    <style:style style:name="T4" style:family="text">
      <style:text-properties fo:color="#fb0207" loext:opacity="100%" fo:font-size="14pt" style:text-underline-style="solid" style:text-underline-width="auto" style:text-underline-color="font-color"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Les ressources énergétiques :</text:span><text:span text:style-name="T2"> </text:span></text:p>
      <text:p text:style-name="P1"><text:span text:style-name="T2"><text:tab/>La croissance démographique et le développement économique de la planète ont entraîné une augmentation de la consommation d’énergie très forte. La consommation mondiale d’énergie se fait surtout en </text:span><text:span text:style-name="T3">énergies fossiles</text:span><text:span text:style-name="T2"> (80 %) et en électricité.</text:span></text:p>
      <text:p text:style-name="P1"><text:span text:style-name="T2"><text:tab/>Comme pour l’eau potable, les populations sont très inégales face à l’énergie. Les pays développés fortement urbanisé consomment plus de la moitié de l’énergie mondiale, les besoins des pays en développement augmentent sans cesse. Aujourd’hui, plus d’un milliard d’hommes n’ont toujours pas accès à l’électricité, principalement en Afrique et en Asie. </text:span></text:p>
      <text:p text:style-name="P1"><text:span text:style-name="T3">l</text:span><text:span text:style-name="T4">es énergies fossiles :</text:span><text:span text:style-name="T3"> …………………………………………………………...</text:span></text:p>
      <text:p text:style-name="P1"><text:span text:style-name="T3"><text:tab/><text:tab/><text:tab/> <text:s text:c="5"/>…………………………………………………………….</text:span></text:p>
      <text:p text:style-name="P1"><text:span text:style-name="T1">II - Des ressources à ménager :</text:span><text:span text:style-name="T2"> </text:span></text:p>
      <text:p text:style-name="P1"><text:span text:style-name="T2"><text:tab/></text:span><text:span text:style-name="T1">• Des ressources qui s’épuisent :</text:span></text:p>
      <text:p text:style-name="P1"><text:span text:style-name="T2"><text:tab/>Les énergies fossiles produisent </text:span><text:span text:style-name="T1">des gaz à effet de serre à l’origine du réchauffement climatique</text:span><text:span text:style-name="T2">. De nombreuses activités humaines sont polluantes. Le réchauffement climatique et les pollutions entrainent une diminution des ressources en eau.</text:span></text:p>
      <text:p text:style-name="P1"><text:span text:style-name="T2"><text:tab/>Les énergies fossiles vont s’épuiser et les hommes vont devoir trouver d’autres sources d’énergie, comme l’énergie nucléaire et </text:span><text:span text:style-name="T3">les énergies renouvelables</text:span><text:span text:style-name="T2">.</text:span></text:p>
      <text:p text:style-name="P1"><text:span text:style-name="T4">une énergie renouvelable :</text:span><text:span text:style-name="T3"> …………………………………………………………. </text:span></text:p>
      <text:p text:style-name="P1"><text:span text:style-name="T3"><text:tab/><text:tab/><text:tab/><text:tab/> <text:s text:c="5"/>………………………………………………………….</text:span></text:p>
      <text:p text:style-name="P1"><text:span text:style-name="T2"><text:tab/></text:span></text:p>
      <text:p text:style-name="P1"><text:span text:style-name="T2"><text:tab/></text:span><text:span text:style-name="T1">• Une gestion durable des ressources :</text:span></text:p>
      <text:p text:style-name="P1"><text:span text:style-name="T2"><text:tab/>Les habitants de la planète consomment actuellement plus de ressources naturelles que la Terre peut en produire. Il faut économiser l’eau, recycler les eaux usées, développer les énergies renouvelables. L’humanité doit apprendre à mieux gérer ses ressources, les économiser et les rendre accessibles à tou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Palatino-Roman" svg:font-family="Palatino-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c Moncet</meta:initial-creator>
    <meta:creation-date>2021-04-07T17:22:36.592255156</meta:creation-date>
    <dc:date>2021-04-07T17:29:47.899594136</dc:date>
    <dc:creator>Marc Moncet</dc:creator>
    <meta:editing-duration>PT7M11S</meta:editing-duration>
    <meta:editing-cycles>1</meta:editing-cycles>
    <meta:document-statistic meta:table-count="0" meta:image-count="0" meta:object-count="0" meta:page-count="1" meta:paragraph-count="14" meta:word-count="223" meta:character-count="1607" meta:non-whitespace-character-count="1366"/>
    <meta:generator>LibreOffice/7.0.4.2$MacOSX_X86_64 LibreOffice_project/dcf040e67528d9187c66b2379df5ea4407429775</meta:generator>
  </office:meta>
</office:document-meta>
</file>