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alatino-Roman" svg:font-family="Palatino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style:font-name="Arial" fo:font-size="14pt" style:text-underline-style="none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color="#000000" loext:opacity="100%" style:text-underline-style="solid" style:text-underline-width="auto" style:text-underline-color="font-color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fb0207" loext:opacity="100%" style:text-underline-style="solid" style:text-underline-width="auto" style:text-underline-color="font-color"/>
    </style:style>
    <style:style style:name="T4" style:family="text">
      <style:text-properties fo:color="#fb0207" loext:opacity="100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au et énergie : des ressources à ménager</text:span></text:p>
      <text:p text:style-name="P1"/>
      <text:p text:style-name="P2"><text:span text:style-name="T1">I - L’eau et l’énergie, des ressources vitales :</text:span></text:p>
      <text:p text:style-name="P1"/>
      <text:p text:style-name="P2"><text:span text:style-name="T2"><text:tab/></text:span><text:span text:style-name="T1">• L’eau, une ressource vitale :</text:span><text:span text:style-name="T2"> </text:span></text:p>
      <text:p text:style-name="P2"><text:span text:style-name="T2"><text:tab/></text:span><text:span text:style-name="T1">L’eau douce est </text:span><text:span text:style-name="T3">une ressource naturelle renouvelable</text:span><text:span text:style-name="T1"> vitale pour l’homme</text:span><text:span text:style-name="T2">. L’homme l’utilise pour boire, mais aussi pour produire (agriculture, industrie, énergie). </text:span><text:span text:style-name="T1">L’agriculture utilise les trois quart de l’eau douce</text:span><text:span text:style-name="T2"> disponible pour l’irrigation.</text:span></text:p>
      <text:p text:style-name="P2"><text:span text:style-name="T2"><text:tab/></text:span><text:span text:style-name="T1">L’eau douce est inégalement répartie sur la planète</text:span><text:span text:style-name="T2">. <text:s/>Les populations ont construit des aménagements hydrauliques pour maîtriser cette ressource. Mais </text:span><text:span text:style-name="T1">plus de 700 millions d’hommes n’ont pas encore accès à l’eau potable</text:span><text:span text:style-name="T2"> et à l’assainissement. </text:span><text:span text:style-name="T4">L’accès à l’eau</text:span><text:span text:style-name="T2"> dépend de la situation naturelle, mais aussi du niveau de développement du pays.</text:span></text:p>
      <text:p text:style-name="P2"><text:span text:style-name="T2"><text:tab/>Avec l’urbanisation de la planète et la croissance démographique, </text:span><text:span text:style-name="T1">la demande en eau douce augmente régulièrement</text:span><text:span text:style-name="T2">. </text:span><text:span text:style-name="T1">L’eau douce devient une source de tensions</text:span><text:span text:style-name="T2"> entre pays, mais aussi entre les populations d’un même pays. Agriculteurs, touristes et citadins d’un même pays peuvent être concurrents pour l’eau.</text:span></text:p>
      <text:p text:style-name="P2"><text:span text:style-name="T3">une ressource naturelle renouvelable :</text:span><text:span text:style-name="T4"> ………………………………………….. </text:span></text:p>
      <text:p text:style-name="P2"><text:span text:style-name="T4"><text:tab/><text:tab/><text:tab/><text:tab/><text:tab/><text:tab/> <text:s text:c="5"/>…………………………………………...</text:span></text:p>
      <text:p text:style-name="P2"><text:span text:style-name="T3">l’accès à l’eau :</text:span><text:span text:style-name="T4"> ……………………………………………………………………... </text:span></text:p>
      <text:p text:style-name="P2"><text:span text:style-name="T4"><text:tab/><text:tab/> <text:s text:c="6"/>……………………………………………………………………...</text:span></text:p>
      <text:p text:style-name="P1"/>
      <text:p text:style-name="P2"><text:span text:style-name="T2"><text:tab/></text:span></text:p>
      <text:p text:style-name="P1"/>
      <text:p text:style-name="P1"/>
      <text:p text:style-name="P1"/>
      <text:p text:style-name="P2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alatino-Roman" svg:font-family="Palatino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c Moncet</meta:initial-creator>
    <meta:creation-date>2021-04-05T22:30:18.009122317</meta:creation-date>
    <dc:date>2021-04-05T22:37:21.887900808</dc:date>
    <dc:creator>Marc Moncet</dc:creator>
    <meta:editing-duration>PT7M4S</meta:editing-duration>
    <meta:editing-cycles>1</meta:editing-cycles>
    <meta:document-statistic meta:table-count="0" meta:image-count="0" meta:object-count="0" meta:page-count="1" meta:paragraph-count="11" meta:word-count="164" meta:character-count="1191" meta:non-whitespace-character-count="1007"/>
    <meta:generator>LibreOffice/7.0.4.2$MacOSX_X86_64 LibreOffice_project/dcf040e67528d9187c66b2379df5ea4407429775</meta:generator>
  </office:meta>
</office:document-meta>
</file>