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fo:keep-together="auto"/>
    </style:style>
    <style:style style:name="P1" style:family="paragraph" style:parent-style-name="Standard">
      <style:text-properties officeooo:paragraph-rsid="0018405e"/>
    </style:style>
    <style:style style:name="P2" style:family="paragraph" style:parent-style-name="Standard">
      <style:text-properties officeooo:rsid="0018405e" officeooo:paragraph-rsid="0018405e"/>
    </style:style>
    <style:style style:name="P3" style:family="paragraph" style:parent-style-name="Standard" style:master-page-name="">
      <style:paragraph-properties style:page-number="auto"/>
      <style:text-properties officeooo:rsid="0018405e" officeooo:paragraph-rsid="0018405e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40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05e" officeooo:paragraph-rsid="001840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)</text:p>
      <text:p text:style-name="P2"/>
      <table:table table:name="Tableau1" table:style-name="Tableau1">
        <table:table-column table:style-name="Tableau1.A" table:number-columns-repeated="2"/>
        <table:table-row table:style-name="TableLine105553118253568">
          <table:table-cell table:style-name="Tableau1.A1" office:value-type="string">
            <text:p text:style-name="P6">Energies renouvelables</text:p>
          </table:table-cell>
          <table:table-cell table:style-name="Tableau1.B1" office:value-type="string">
            <text:p text:style-name="P6">Energies non renouvelables</text:p>
          </table:table-cell>
        </table:table-row>
        <table:table-row table:style-name="TableLine105553118253568">
          <table:table-cell table:style-name="Tableau1.A2" office:value-type="string">
            <text:p text:style-name="P6">soleil</text:p>
          </table:table-cell>
          <table:table-cell table:style-name="Tableau1.B2" office:value-type="string">
            <text:p text:style-name="P6">charbon</text:p>
          </table:table-cell>
        </table:table-row>
        <table:table-row table:style-name="TableLine105553118253568">
          <table:table-cell table:style-name="Tableau1.A2" office:value-type="string">
            <text:p text:style-name="P6">vent</text:p>
          </table:table-cell>
          <table:table-cell table:style-name="Tableau1.B2" office:value-type="string">
            <text:p text:style-name="P6">gaz</text:p>
          </table:table-cell>
        </table:table-row>
        <table:table-row table:style-name="TableLine105553118253568">
          <table:table-cell table:style-name="Tableau1.A2" office:value-type="string">
            <text:p text:style-name="P6">hydroélectricité</text:p>
          </table:table-cell>
          <table:table-cell table:style-name="Tableau1.B2" office:value-type="string">
            <text:p text:style-name="P6">pétrole</text:p>
          </table:table-cell>
        </table:table-row>
        <table:table-row table:style-name="Tableau1.5">
          <table:table-cell table:style-name="Tableau1.A2" office:value-type="string">
            <text:p text:style-name="P6">biomasse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2">b)</text:p>
      <text:p text:style-name="P2">La consommation d’énergie augmente dans le monde en raison :</text:p>
      <text:p text:style-name="P2"><text:tab/>- de la croissance démographique</text:p>
      <text:p text:style-name="P2"><text:tab/>- du développement économique</text:p>
      <text:p text:style-name="P2"/>
      <text:p text:style-name="P2">c)</text:p>
      <text:p text:style-name="P2">La principale énergie consommée dans le monde est le pétro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c Moncet</meta:initial-creator>
    <meta:creation-date>2021-04-09T10:21:51.575074012</meta:creation-date>
    <dc:date>2021-04-09T10:29:40.050436086</dc:date>
    <dc:creator>Marc Moncet</dc:creator>
    <meta:editing-duration>PT7M48S</meta:editing-duration>
    <meta:editing-cycles>1</meta:editing-cycles>
    <meta:document-statistic meta:table-count="1" meta:image-count="0" meta:object-count="0" meta:page-count="1" meta:paragraph-count="16" meta:word-count="44" meta:character-count="288" meta:non-whitespace-character-count="258"/>
    <meta:generator>LibreOffice/7.0.4.2$MacOSX_X86_64 LibreOffice_project/dcf040e67528d9187c66b2379df5ea4407429775</meta:generator>
  </office:meta>
</office:document-meta>
</file>