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3pt" fo:font-weight="bold" officeooo:rsid="0019ba18" officeooo:paragraph-rsid="0019ba18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Arial" fo:font-size="13pt" officeooo:rsid="0019ba18" officeooo:paragraph-rsid="0019ba18" style:font-size-asian="13pt" style:font-size-complex="13pt"/>
    </style:style>
    <style:style style:name="P3" style:family="paragraph" style:parent-style-name="Standard">
      <style:paragraph-properties fo:line-height="150%"/>
      <style:text-properties style:font-name="Arial" fo:font-size="13pt" officeooo:rsid="0019ba18" officeooo:paragraph-rsid="0019ba18" style:font-size-asian="13pt" style:font-size-complex="13pt"/>
    </style:style>
    <style:style style:name="P4" style:family="paragraph" style:parent-style-name="Standard">
      <style:paragraph-properties fo:line-height="150%"/>
      <style:text-properties style:font-name="Arial" fo:font-size="13pt" style:text-underline-style="solid" style:text-underline-width="auto" style:text-underline-color="font-color" fo:font-weight="bold" officeooo:rsid="0019ba18" officeooo:paragraph-rsid="0019ba18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urrir le Brésil : agriculture et sécurité alimentaire</text:p>
      <text:p text:style-name="P1">dossier p. 254-257</text:p>
      <text:p text:style-name="P2"/>
      <text:p text:style-name="P4">1) Chiffres clés :</text:p>
      <text:p text:style-name="P3"><text:tab/>Le Brésil fait partie des pays émergents</text:p>
      <text:p text:style-name="P3"/>
      <text:p text:style-name="P4">2) Doc. 1 :</text:p>
      <text:p text:style-name="P3"><text:tab/>La population brésilienne a augmenté entre 1960 et 2015 : elle a été multipliée par 3</text:p>
      <text:p text:style-name="P3"><text:tab/>La production agricole brésilienne a aussi augmenté entre 1960 et 2015 : elle a été multipliée par 7</text:p>
      <text:p text:style-name="P3"/>
      <text:p text:style-name="P4">3) Docs. 2 et 3 :</text:p>
      <text:p text:style-name="P3"><text:tab/>Le Brésil a assuré la sécurité alimentaire pour sa population avec le programme « Faim zéro » : bon alimentaires, repas scolaires, …</text:p>
      <text:p text:style-name="P3"/>
      <text:p text:style-name="P4">4) Docs. 2 et 4 :</text:p>
      <text:p text:style-name="P3"><text:tab/>Il existe encore des inégalités d’accès à l’alimentation au Brésil :</text:p>
      <text:p text:style-name="P3">- entre le nord du pays et le sud du pays : la situation est meilleure dans le</text:p>
      <text:p text:style-name="P3"><text:s text:c="2"/>sud du pays</text:p>
      <text:p text:style-name="P3">- entre les villes et les campagnes : les populations des villes ont un meilleur</text:p>
      <text:p text:style-name="P3"><text:s text:c="2"/>accès à l’alimentation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Marc Moncet</meta:initial-creator>
    <meta:creation-date>2021-04-07T18:12:28.657676317</meta:creation-date>
    <dc:date>2021-04-07T18:22:39.707849340</dc:date>
    <dc:creator>Marc Moncet</dc:creator>
    <meta:editing-duration>PT10M11S</meta:editing-duration>
    <meta:editing-cycles>1</meta:editing-cycles>
    <meta:document-statistic meta:table-count="0" meta:image-count="0" meta:object-count="0" meta:page-count="1" meta:paragraph-count="15" meta:word-count="145" meta:character-count="761" meta:non-whitespace-character-count="622"/>
    <meta:generator>LibreOffice/7.0.4.2$MacOSX_X86_64 LibreOffice_project/dcf040e67528d9187c66b2379df5ea4407429775</meta:generator>
  </office:meta>
</office:document-meta>
</file>