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c0da6" officeooo:paragraph-rsid="001c0da6"/>
    </style:style>
    <style:style style:name="P2" style:family="paragraph" style:parent-style-name="Standard">
      <style:paragraph-properties fo:line-height="150%"/>
      <style:text-properties style:font-name="Arial" officeooo:rsid="001c0da6" officeooo:paragraph-rsid="001c0da6"/>
    </style:style>
    <style:style style:name="P3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officeooo:rsid="001c0da6" officeooo:paragraph-rsid="001c0da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5) Docs. 5 à 7 :</text:p>
      <text:p text:style-name="P2"><text:s text:c="4"/>Il y a deux types d’agriculture au Brésil </text:p>
      <text:p text:style-name="P2">- une agriculture commerciale très productive au sud et à l’est</text:p>
      <text:p text:style-name="P2">- une agriculture vivrière au nord</text:p>
      <text:p text:style-name="P1"/>
      <text:p text:style-name="P3">6) Docs. 6, 8 et 9 :</text:p>
      <text:p text:style-name="P2"><text:s text:c="4"/>Les Brésiliens ont augmenté la production agricole grâce à la modernisation de l’agriculture (mécanisation) et à l’augmentation des surfaces cultivées (défrichement)</text:p>
      <text:p text:style-name="P1"/>
      <text:p text:style-name="P3">7) Docs. 5 et 9 :</text:p>
      <text:p text:style-name="P2"><text:s text:c="4"/>Le Brésil peut développer une agriculture plus durable pour les sociétés et l’environnement avec le développement des exploitations pratiquant une agriculture biologique et en protégeant l’environnement et les ressourc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c Moncet</meta:initial-creator>
    <meta:creation-date>2021-04-09T10:38:45.242878397</meta:creation-date>
    <dc:date>2021-04-09T10:46:17.825053060</dc:date>
    <dc:creator>Marc Moncet</dc:creator>
    <meta:editing-duration>PT7M32S</meta:editing-duration>
    <meta:editing-cycles>1</meta:editing-cycles>
    <meta:document-statistic meta:table-count="0" meta:image-count="0" meta:object-count="0" meta:page-count="1" meta:paragraph-count="8" meta:word-count="94" meta:character-count="589" meta:non-whitespace-character-count="490"/>
    <meta:generator>LibreOffice/7.0.4.2$MacOSX_X86_64 LibreOffice_project/dcf040e67528d9187c66b2379df5ea4407429775</meta:generator>
  </office:meta>
</office:document-meta>
</file>