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style:font-name="Arial" fo:font-size="14pt" officeooo:rsid="0010961c" officeooo:paragraph-rsid="0010961c" style:font-size-asian="12.25pt" style:font-size-complex="14pt"/>
    </style:style>
    <style:style style:name="P2" style:family="paragraph" style:parent-style-name="Standard">
      <style:paragraph-properties fo:line-height="150%"/>
      <style:text-properties style:font-name="Arial" fo:font-size="14pt" officeooo:rsid="0010961c" officeooo:paragraph-rsid="0010961c" style:font-size-asian="12.25pt" style:font-size-complex="14pt"/>
    </style:style>
    <style:style style:name="P3" style:family="paragraph" style:parent-style-name="Standard">
      <style:text-properties style:font-name="Arial" fo:font-size="14pt" officeooo:rsid="0010c75b" officeooo:paragraph-rsid="0010c75b" style:font-size-asian="12.25pt" style:font-size-complex="14pt"/>
    </style:style>
    <style:style style:name="P4" style:family="paragraph" style:parent-style-name="Standard">
      <style:paragraph-properties fo:line-height="150%"/>
      <style:text-properties style:font-name="Arial" fo:font-size="14pt" officeooo:rsid="0010c75b" officeooo:paragraph-rsid="0010c75b" style:font-size-asian="12.25pt" style:font-size-complex="14pt"/>
    </style:style>
    <style:style style:name="P5" style:family="paragraph" style:parent-style-name="Standard">
      <style:paragraph-properties fo:text-align="center" style:justify-single-word="false"/>
      <style:text-properties style:font-name="Arial" fo:font-size="14pt" fo:font-weight="bold" officeooo:rsid="0010961c" officeooo:paragraph-rsid="0010961c" style:font-size-asian="12.25pt" style:font-weight-asian="bold" style:font-size-complex="14pt" style:font-weight-complex="bold"/>
    </style:style>
    <style:style style:name="T1" style:family="text">
      <style:text-properties officeooo:rsid="0010c75b"/>
    </style:style>
    <style:style style:name="T2" style:family="text">
      <style:text-properties officeooo:rsid="0012393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Questions p. 243</text:p>
      <text:p text:style-name="P1"/>
      <text:p text:style-name="P2">1) Les principaux pays consommateurs d’énergie dans le monde sont les Etats-Unis et le Canada en Amérique du Nord, les pays d’Europe et la Russie, le Japon en Asie et l’Australie en Océanie. Ce sont les pays développés ou pays du Nord</text:p>
      <text:p text:style-name="P1"/>
      <text:p text:style-name="P2">Les pays les moins énergivores (= qui consomment peu d’énergie) sont les pays d’Afrique, certains pays d’Amérique du Sud et certains pays d’Asie. Ce sont les pays en développement ou pays du Sud.</text:p>
      <text:p text:style-name="P1"/>
      <text:p text:style-name="P2">2) Les ressources en eau sont abondantes au Canada et au Groenland, en Amérique du sud, en Europe du Nord et en Russie, dans la bassin du Congo en Afrique et en Australie.</text:p>
      <text:p text:style-name="P1"/>
      <text:p text:style-name="P2">Les ressources en eau sont insuffisantes dans le nord de l’Afrique (Maroc, Algérie, Tunisie, L<text:span text:style-name="T1">iby</text:span>e, Egypte<text:span text:style-name="T1">)</text:span>, <text:span text:style-name="T1">dans l’est de l’Afrique et en Afrique du Sud et en Inde en Asie.</text:span></text:p>
      <text:p text:style-name="P1"/>
      <text:p text:style-name="P3">3)</text:p>
      <text:p text:style-name="P4">Les pays développés sont les plus consommateurs de ressources énergétiques et d’eau : par exemple, <text:s/>les Etats-Unis et la Russie sont très consommateurs d’énergie et ont une grande agriculture irriguée qui consomme beaucoup d’eau</text:p>
      <text:p text:style-name="P3"/>
      <text:p text:style-name="P4">4) Les énergies renouvelables sont exploitées aux Etats-Unis, au Brésil et <text:span text:style-name="T2">en Allemagne.</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Marc Moncet</meta:initial-creator>
    <meta:creation-date>2021-04-26T16:37:48.042595136</meta:creation-date>
    <dc:date>2021-04-26T17:02:08.753612044</dc:date>
    <dc:creator>Marc Moncet</dc:creator>
    <meta:editing-duration>PT2M29S</meta:editing-duration>
    <meta:editing-cycles>1</meta:editing-cycles>
    <meta:document-statistic meta:table-count="0" meta:image-count="0" meta:object-count="0" meta:page-count="1" meta:paragraph-count="8" meta:word-count="189" meta:character-count="1107" meta:non-whitespace-character-count="925"/>
    <meta:generator>LibreOffice/7.0.4.2$MacOSX_X86_64 LibreOffice_project/dcf040e67528d9187c66b2379df5ea4407429775</meta:generator>
  </office:meta>
</office:document-meta>
</file>